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e4a50" style:font-size-asian="8.69999980926514pt" style:font-size-complex="10pt"/>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6" style:family="paragraph" style:parent-style-name="EXPEDIENTE">
      <style:paragraph-properties fo:line-height="150%"/>
      <style:text-properties officeooo:paragraph-rsid="001dfa67"/>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T1" style:family="text">
      <style:text-properties officeooo:rsid="001e4a50"/>
    </style:style>
    <style:style style:name="T2" style:family="text">
      <style:text-properties style:font-name="Arial1" officeooo:rsid="0094b08f"/>
    </style:style>
    <style:style style:name="T3" style:family="text">
      <style:text-properties officeooo:rsid="0012a3bb"/>
    </style:style>
    <style:style style:name="T4"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5" style:family="text">
      <style:text-properties style:font-name="Verdana" fo:font-size="11pt" style:text-underline-style="none" fo:font-weight="normal" officeooo:rsid="00169247" style:font-size-asian="9.60000038146973pt" style:font-weight-asian="normal" style:font-size-complex="11pt" style:font-weight-complex="normal"/>
    </style:style>
    <style:style style:name="T6" style:family="text">
      <style:text-properties style:font-name="Verdana" fo:font-size="11pt" style:text-underline-style="none" fo:font-weight="normal" officeooo:rsid="001a80dc"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1dfa67"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e4a50" style:font-size-asian="9.60000038146973pt" style:font-weight-asian="normal" style:font-size-complex="11pt" style:font-weight-complex="normal"/>
    </style:style>
    <style:style style:name="T9"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0" style:family="text">
      <style:text-properties style:font-name="Verdana" fo:font-size="11pt" style:text-underline-style="none" fo:font-weight="bold" officeooo:rsid="00169247" style:font-size-asian="9.60000038146973pt" style:font-weight-asian="bold" style:font-size-complex="11pt" style:font-weight-complex="bold"/>
    </style:style>
    <style:style style:name="T11" style:family="text">
      <style:text-properties style:font-name="Verdana" fo:font-size="11pt" style:text-underline-style="none" fo:font-weight="bold" officeooo:rsid="001dfa67" style:font-size-asian="9.60000038146973pt" style:font-weight-asian="bold" style:font-size-complex="11pt" style:font-weight-complex="bold"/>
    </style:style>
    <style:style style:name="T12" style:family="text">
      <style:text-properties officeooo:rsid="001e7267"/>
    </style:style>
    <style:style style:name="T13" style:family="text">
      <style:text-properties officeooo:rsid="001eba0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text:span text:style-name="T4">La Comisión de Educación, Ciencia, Tecnología e Innovación ha considerado el Proyecto de Comunicación </text:span><text:span text:style-name="T9">Nº </text:span><text:span text:style-name="T11">47730 – CD – UCR - Evolución</text:span><text:span text:style-name="T10">,</text:span><text:span text:style-name="T4"> de l</text:span><text:span text:style-name="T7">a</text:span><text:span text:style-name="T4"> diputad</text:span><text:span text:style-name="T7">a Di Stefano</text:span><text:span text:style-name="T4">, por el cual</text:span><text:span text:style-name="T5"> se solicit</text:span><text:span text:style-name="T6">a se solicita disponga arbitrar las medidas necesarias en relación con el corte de suministro de gas natural por parte de la </text:span><text:span text:style-name="T7">E</text:span><text:span text:style-name="T6">mpresa </text:span><text:span text:style-name="T7">L</text:span><text:span text:style-name="T6">itoral </text:span><text:span text:style-name="T7">G</text:span><text:span text:style-name="T6">as S.A. a la </text:span><text:span text:style-name="T8">E</text:span><text:span text:style-name="T6">scuela </text:span><text:span text:style-name="T8">N</text:span><text:span text:style-name="T6">° 229 "</text:span><text:span text:style-name="T8">C</text:span><text:span text:style-name="T6">oronel </text:span><text:span text:style-name="T8">M</text:span><text:span text:style-name="T6">. </text:span><text:span text:style-name="T8">D</text:span><text:span text:style-name="T6">orrego" de la ciudad de </text:span><text:span text:style-name="T8">R</text:span><text:span text:style-name="T6">oldán, departamento </text:span><text:span text:style-name="T8">S</text:span><text:span text:style-name="T6">an </text:span><text:span text:style-name="T8">L</text:span><text:span text:style-name="T6">orenzo</text:span><text:span text:style-name="T4">; y, por las razones expuestas en los fundamentos y las que podrá dar el miembro informante, esta Comisión aconseja la aprobación de</text:span><text:span text:style-name="T8">l </text:span><text:span text:style-name="T4">texto </text:span><text:span text:style-name="T8">presentado que a continuación se transcribe</text:span><text:span text:style-name="T4">:</text:span></text:p>
      <text:p text:style-name="P3"/>
      <text:p text:style-name="P3">PROYECTO DE COMUNICACIÓN</text:p>
      <text:p text:style-name="P5">La Cámara de Diputados de la Provincia vería con agrado que el Poder Ejecutivo, por intermedio del organismo que corresponda, en relación con el corte de suministro de gas natural por parte de la Empresa Litoral Gas SA, a la Escuela Nº 229 "Coronel Manuel Dorrego" de la ciudad de Roldán, departamento San Lorenzo, arbitre las medidas necesarias para:</text:p>
      <text:p text:style-name="P5">a) restablecer a la brevedad el suministro del servicio;</text:p>
      <text:p text:style-name="P5">b) hasta tanto el servicio sea restituido, implementar soluciones alternativas tales como, la compra de artefactos eléctricos, y el acondicionamiento del sistema eléctrico en el establecimiento;</text:p>
      <text:p text:style-name="P5">c) garantizar el servicio de copa de leche que la institución brinda diariamente a sus <text:span text:style-name="T12">estudiantes</text:span>; y,</text:p>
      <text:p text:style-name="P5">d) una vez conectado el servicio, realizar un mantenimiento preventivo en forma periódica en las instalaciones, con el fin de detectar desperfectos, determinar las causas y buscar soluciones óptimas con celeridad.</text:p>
      <text:p text:style-name="P4"/>
      <text:p text:style-name="P4"/>
      <text:p text:style-name="P4"/>
      <text:p text:style-name="P4"><text:soft-page-break/>Sala de <text:span text:style-name="T3">la Comisión </text:span><text:span text:style-name="T13">mixta</text:span><text:span text:style-name="T3">, </text:span><text:span text:style-name="T12">8 de junio de 2022.</text:span></text:p>
      <text:p text:style-name="P4">Firmantes: Diputados Balagué, De Ponti, Di Stefano, Hynes, Argañaraz, Boscarol y Gonzál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e4a50" style:font-size-asian="8.69999980926514pt" style:font-size-complex="10pt"/>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e4a50"/>
    </style:style>
    <style:style style:name="MT2" style:family="text">
      <style:text-properties style:font-name="Arial1" officeooo:rsid="0094b08f"/>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text:span text:style-name="MT1">2</text:span>022 – Año del 40º Aniversario de la Guerra de Malvinas en homenaje a veteranas, veteranos y caídos en defensa de las Islas Malvinas, Georgias del Sur y Sandwich del Sur</text:p>
        <text:p text:style-name="MP2">General López 3055 – (S3000DCO) – Santa Fe – República Argentin<text:span text:style-name="MT1">a </text:span><text:a xlink:type="simple" xlink:href="https://www.diputadossantafe.gov.ar/" text:style-name="Internet_20_link" text:visited-style-name="Visited_20_Internet_20_Link"><text:span text:style-name="MT2">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6-08T12:32:12.006526422</dc:date>
    <meta:print-date>2022-06-07T10:51:41.093502047</meta:print-date>
    <meta:editing-cycles>60</meta:editing-cycles>
    <meta:editing-duration>PT1H49M52S</meta:editing-duration>
    <meta:generator>LibreOffice/7.3.2.2$Linux_X86_64 LibreOffice_project/30$Build-2</meta:generator>
    <meta:document-statistic meta:table-count="0" meta:image-count="1" meta:object-count="0" meta:page-count="2" meta:paragraph-count="12" meta:word-count="312" meta:character-count="1986" meta:non-whitespace-character-count="1680"/>
  </office:meta>
</office:document-meta>
</file>